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paragraph-properties fo:margin-left="0.963cm" fo:margin-right="0cm" fo:line-height="0.741cm" fo:text-indent="-0.963cm" style:auto-text-indent="false"/>
    </style:style>
    <style:style style:name="P4" style:family="paragraph" style:parent-style-name="Standard">
      <style:paragraph-properties fo:margin-left="0.963cm" fo:margin-right="0cm" fo:line-height="0.741cm" fo:text-indent="-0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864cm" fo:margin-right="0cm" fo:line-height="0.741cm" fo:text-indent="-0.864cm" style:auto-text-indent="false"/>
    </style:style>
    <style:style style:name="P6" style:family="paragraph" style:parent-style-name="Standard">
      <style:paragraph-properties fo:margin-left="0.875cm" fo:margin-right="0cm" fo:line-height="0.741cm" fo:text-indent="-0.875cm" style:auto-text-indent="false"/>
    </style:style>
    <style:style style:name="P7" style:family="paragraph" style:parent-style-name="Standard">
      <style:paragraph-properties fo:margin-left="0.919cm" fo:margin-right="0cm" fo:line-height="0.741cm" fo:text-indent="-0.919cm" style:auto-text-indent="false"/>
    </style:style>
    <style:style style:name="P8" style:family="paragraph" style:parent-style-name="Standard">
      <style:paragraph-properties fo:margin-left="1.496cm" fo:margin-right="0cm" fo:line-height="0.741cm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457cm" fo:margin-right="0cm" fo:line-height="0.741cm" fo:text-indent="-1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98cm" fo:margin-right="0cm" fo:line-height="0.741cm" fo:text-indent="-0.998cm" style:auto-text-indent="false"/>
    </style:style>
    <style:style style:name="P11" style:family="paragraph" style:parent-style-name="Standard">
      <style:paragraph-properties fo:margin-left="0.914cm" fo:margin-right="0cm" fo:line-height="0.741cm" fo:text-indent="-0.914cm" style:auto-text-indent="false"/>
    </style:style>
    <style:style style:name="P12" style:family="paragraph" style:parent-style-name="Standard">
      <style:paragraph-properties fo:margin-left="0.914cm" fo:margin-right="0cm" fo:line-height="0.741cm" fo:text-indent="-0.9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教師應聘系統Q&amp;A</text:p>
      <text:p text:style-name="P4">Q1：教師應聘系統適用之電腦環境版本?</text:p>
      <text:p text:style-name="P5"><text:span text:style-name="T3">A1：建議使用IE8以上/Firefox/Chrome等瀏覽器，螢幕解析度為1024x768以上，並安裝Microsoft Office Word。</text:span></text:p>
      <text:p text:style-name="P1"/>
      <text:p text:style-name="P6"><text:span text:style-name="T3">Q2：系所承辦人(例如：醫學系所屬科、研究總中心所屬中心)如沒有行政e化系統的教職員工證號登入教師應聘系統者，須另行申請帳號嗎?</text:span></text:p>
      <text:p text:style-name="P7"><text:span text:style-name="T3">A2：不用。由本室請計網中心設定帳號密碼後，提供給沒有行政e化系統教職員工證號之系所承辦人使用。</text:span></text:p>
      <text:p text:style-name="P1"/>
      <text:p text:style-name="P5"><text:span text:style-name="T3">Q3：應聘人如無法親自進入系統登打基本資料，可否請系所承辦人幫忙登打?</text:span></text:p>
      <text:p text:style-name="P2"><text:span text:style-name="T3">A3：可以。有下列兩種方式供系所承辦人擇一辦理：</text:span></text:p>
      <text:p text:style-name="P8">　(一)請應聘人提供個人電子信箱，由系所承辦人以此信箱申請一組帳號密碼，而密碼將直接寄至此信箱，承辦人取得密碼後再行變更密碼並登打應聘人基本資料。</text:p>
      <text:p text:style-name="P9">　(二)請應聘人先以個人電子信箱申請一組帳號密碼後，再告知系所承辦人，並由承辦人上線登打應聘人基本資料。</text:p>
      <text:p text:style-name="P1"/>
      <text:p text:style-name="P3"><text:span text:style-name="T3">Q4：應聘人於教師應聘系統申請之e-mail帳號是否為簽辦表及人事系統預設之個人信箱?</text:span></text:p>
      <text:p text:style-name="P10"><text:span text:style-name="T3">A4：是。此e-mail帳號為簽辦表及人事系統預設之個人信箱，如應聘人報到後欲修改個人常用信箱時，得通知人事室進行修改。</text:span></text:p>
      <text:p text:style-name="P1"/>
      <text:p text:style-name="P12">Q5：應聘人所填寫的基本資料，系所承辦人有權限進行修改嗎?</text:p>
      <text:p text:style-name="P12">A5：有。如應聘人登打之基本資料不完整或有誤時，系所承辦人聯繫應聘人取得正確資訊後，得以修改應聘人之資料。</text:p>
      <text:p text:style-name="P1"/>
      <text:p text:style-name="P2"><text:span text:style-name="T3">Q6：外審成績係由「系所」填寫，抑或由「學院」填寫?</text:span></text:p>
      <text:p text:style-name="P11"><text:span text:style-name="T3">A6：如為系所送著作外審者，由系所填寫外審成績；如為學院、教務處送著作外審者，則由學院填寫外審成績。</text:span></text:p>
      <text:p text:style-name="P12">Q7：如應聘人為外籍人士，則基本資料之「身分證字號」欄位應如何填寫?</text:p>
      <text:p text:style-name="P11"><text:span text:style-name="T3">A7：外籍人士在填寫基本資料時，須先選擇國籍，如非為中華民國國籍者，「身分證字號」欄位會自動變更名稱為「統一證號」，此欄位即為非必填欄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NCKU</meta:initial-creator>
    <meta:creation-date>2014-03-20T16:55:00</meta:creation-date>
    <dc:creator>NCKU</dc:creator>
    <dc:date>2014-03-28T09:33:00</dc:date>
    <meta:print-date>2014-03-21T11:47:00</meta:print-date>
    <meta:editing-cycles>13</meta:editing-cycles>
    <meta:editing-duration>PT4H29M</meta:editing-duration>
    <meta:document-statistic meta:table-count="0" meta:image-count="0" meta:object-count="0" meta:page-count="1" meta:paragraph-count="17" meta:word-count="693" meta:character-count="762" meta:non-whitespace-character-count="758"/>
    <meta:generator>LibreOffice/6.0.4.2$Windows_X86_64 LibreOffice_project/9b0d9b32d5dcda91d2f1a96dc04c645c450872bf</meta:generator>
  </office:meta>
</office:document-meta>
</file>